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Heemstede Loop</text:p>
      <text:section text:name="zakelijke-mededeling_id1-3-2" text:style-name="zakelijke-mededeling">
        <text:section text:name="zakelijke-mededeling-tekst_id1-3-2-1" text:style-name="zakelijke-mededeling-tekst">
          <text:section text:name="tekst_id1-3-2-1-1" text:style-name="tekst">
            <text:p text:style-name="common-al">Op 17 oktober 2019 heeft de burgemeester besloten, op grond van artikel 2:25 van de Algemene Plaatselijke Verordening, een vergunning te verlenen aan Sportsupport voor het houden van een hardloopevenement op 25 oktober 2020 van 07.00 tot 17.00 uur.</text:p>
            <text:p text:style-name="common-al">Ook is, volgens artikel 17 van de Wegenverkeerswet juncto artikel 34 van het Besluit administratieve bepalingen inzake het wegverkeer, toestemming gegeven de onderstaande straten af te sluiten op genoemde tijden.</text:p>
            <text:list text:style-name="id1-3-2-1-1-3">
              <text:list-item text:style-override="id1-3-2-1-1-3-1">
                <text:number>•</text:number>
                <text:p text:style-name="al">De Sportparklaan vanaf Javalaan/Meerweg t/m kruispunt Glipper Dreef/Sportparklaan van ca. 09.00 tot ca. 14.00 uur</text:p>
              </text:list-item>
              <text:list-item text:style-override="id1-3-2-1-1-3-2">
                <text:number>•</text:number>
                <text:p text:style-name="al">De Glipper Dreef (ter hoogte van de Sportparklaan) in noordelijke richting van ca. 11.05 tot ca. 11.15 uur</text:p>
              </text:list-item>
              <text:list-item text:style-override="id1-3-2-1-1-3-3">
                <text:number>•</text:number>
                <text:p text:style-name="al">Kruispunt Glipper Dreef/Sportparklaan in beide richtingen van ca. 12.05 tot ca. 12.15 uur en van ca. 13.05 tot ca. 13.15 uur</text:p>
              </text:list-item>
              <text:list-item text:style-override="id1-3-2-1-1-3-4">
                <text:number>•</text:number>
                <text:p text:style-name="al">De Glipper Dreef, in zuidelijke richting, ter hoogte van Sportparklaan/Glipper Dreef tot en met hoek Bosbeeklaan van ca. 12.05 tot ca. 12.15 uur en van ca. 13.05 tot ca. 13.15 uur</text:p>
              </text:list-item>
              <text:list-item text:style-override="id1-3-2-1-1-3-5">
                <text:number>•</text:number>
                <text:p text:style-name="al">De Bosbeeklaan en Burg. Van Rappardlaan van ca. 12.15 tot ca. 13.50 uur</text:p>
              </text:list-item>
              <text:list-item text:style-override="id1-3-2-1-1-3-6">
                <text:number>•</text:number>
                <text:p text:style-name="al">Oudemanslaan, Hugo de Vriesplein, Clusiuslaan, Ritzema Boskade en Burgemeester van Doornkade van ca. 12.30 tot ca. 14.00 uur</text:p>
              </text:list-item>
              <text:list-item text:style-override="id1-3-2-1-1-3-7">
                <text:number>•</text:number>
                <text:p text:style-name="al">De Vrijheidsdreef van ca. 12.45 tot ca. 14.20 uur</text:p>
              </text:list-item>
              <text:list-item text:style-override="id1-3-2-1-1-3-8">
                <text:number>•</text:number>
                <text:p text:style-name="al">Het kruispunt Groenendaalkade/Molenlaan/Herfstlaan/Burgemeester van Rappardlaan van ca. 12.50 tot ca. 14.20 uur</text:p>
              </text:list-item>
              <text:list-item text:style-override="id1-3-2-1-1-3-9">
                <text:number>•</text:number>
                <text:p text:style-name="al">Het kruispunt Herfstlaan/Valkenburgerlaan/Voorweg van ca. 13.00 tot ca. 14.20 uur</text:p>
              </text:list-item>
            </text:list>
            <text:p text:style-name="common-al">De Voorweg, Achterweg, Meerweg en Meer en Boslaan zijn tussen ca. 10.30 en ca. 14.00 uur slecht bereikbaar in verband met hardlopers in de straten. In de Van Merlenlaan gaan de hardlopers over het fiets-/voetpad tot aan de Vrijheidsdreef en wordt de rijweg van de Van Merlenlaan van het fietspad afgescheiden door rood/wit lint. Waar het parcours van de Heemstede Loop wegen kruist wordt het verkeer (tijdelijk) tegengehouden door verkeersregelaars en waar mogelijk wordt het verkeer doorgelat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Algemene &amp; Juridische Zaken, telefoonnummer 023-548560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576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6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6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Heemstede</meta:user-defined>
    <meta:user-defined meta:name="OVERHEID.Informatietype/DC.type">officiële publicatie</meta:user-defined>
    <meta:user-defined meta:name="OVERHEIDgvop.Informatietype/DC.type">Overige overheidsinformatie</meta:user-defined>
    <meta:user-defined meta:name="OVERHEID.Gemeente/OVERHEID.authority">Heemstede</meta:user-defined>
    <meta:user-defined meta:name="OVERHEID.Gemeente/DCTERMS.publisher">Heemstede</meta:user-defined>
    <meta:user-defined meta:name="OVERHEID.TaxonomieBeleidsagenda/OVERHEID.category">Bestuur | Organisatie en beleid</meta:user-defined>
    <dc:language>nl</dc:language>
    <meta:user-defined meta:name="OVERHEID.Gemeente/DC.spatial">Heemstede</meta:user-defined>
    <meta:user-defined meta:name="DC.title">Heemstede Loop</meta:user-defined>
    <meta:user-defined meta:name="DCTERMS.W3CDTF/DCTERMS.available">2019-10-22</meta:user-defined>
    <meta:user-defined meta:name="DCTERMS.W3CDTF/OVERHEIDop.jaargang">2019</meta:user-defined>
    <meta:user-defined meta:name="OVERHEIDop.publicationIssue">255767</meta:user-defined>
    <meta:user-defined meta:name="OVERHEIDop.GmbID/DC.identifier">gmb-2019-255767</meta:user-defined>
    <meta:user-defined meta:name="OVERHEIDop.versieInformatie"/>
  </office:meta>
</office:document-meta>
</file>