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straat ongenummerd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oktober 2019 een aanvraag omgevingsvergunning met zaaknummer <text:span text:style-name="nadrukvet">W-AOV190499 </text:span>hebben ontvangen voor het plaatsen van containers (4x) op de locatie <text:span text:style-name="nadrukvet">Middenstraat ongenummerd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oktober 2019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7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69.88 366449.29</meta:user-defined>
    <meta:user-defined meta:name="DC.title">Ingekomen aanvraag omgevingsvergunning - Middenstraat ongenummerd in Sluiskil</meta:user-defined>
    <meta:user-defined meta:name="OVERHEID.PostcodeHuisnummer/OVERHEIDop.postcodeHuisnummer">4541</meta:user-defined>
    <meta:user-defined meta:name="OVERHEIDop.straatnaam">Stroodorpestraat</meta:user-defined>
    <meta:user-defined meta:name="OVERHEIDop.woonplaats">Sluiski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66</meta:user-defined>
    <meta:user-defined meta:name="OVERHEIDop.GmbID/DC.identifier">gmb-2019-255766</meta:user-defined>
    <meta:user-defined meta:name="OVERHEIDop.versieInformatie"/>
  </office:meta>
</office:document-meta>
</file>