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vergunning, vervangen kozijn, Gijselsweer 8, Raamsdonksv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10-2019 Gijselsweer 8, 4942 AJ Raamsdonksveer </text:span>
          </text:p>
            <text:p text:style-name="common-al">Vervangen kozijn <text:span text:style-name="nadrukcur">(activiteit Bouw + RO)</text:span></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576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6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6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054 412871</meta:user-defined>
    <meta:user-defined meta:name="DC.title">Week 43: verleende vergunning, vervangen kozijn, Gijselsweer 8, Raamsdonksveer</meta:user-defined>
    <meta:user-defined meta:name="OVERHEID.PostcodeHuisnummer/OVERHEIDop.postcodeHuisnummer">4942AJ 8</meta:user-defined>
    <meta:user-defined meta:name="OVERHEIDop.straatnaam">Gijselsweer</meta:user-defined>
    <meta:user-defined meta:name="OVERHEIDop.woonplaats">Raamsdonksveer</meta:user-defined>
    <meta:user-defined meta:name="DCTERMS.W3CDTF/DCTERMS.available">2019-10-23</meta:user-defined>
    <meta:user-defined meta:name="DCTERMS.W3CDTF/OVERHEIDop.jaargang">2019</meta:user-defined>
    <meta:user-defined meta:name="OVERHEIDop.publicationIssue">255765</meta:user-defined>
    <meta:user-defined meta:name="OVERHEIDop.GmbID/DC.identifier">gmb-2019-255765</meta:user-defined>
    <meta:user-defined meta:name="OVERHEIDop.versieInformatie"/>
  </office:meta>
</office:document-meta>
</file>