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Utrechtsestraat 44, het tijdelijk plaatsen van een steiger van 27 oktober t/m 27 november 2019, 10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Utrechtsestraat 44, het tijdelijk plaatsen van een steiger van 27 oktober t/m 27 november 2019, 10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76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6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6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22</meta:user-defined>
    <dc:language>nl</dc:language>
    <meta:user-defined meta:name="OVERHEID.EPSG28992/DC.spatial">154849 462858</meta:user-defined>
    <meta:user-defined meta:name="DC.title">Amersfoort, Binnenstad, Vergunning voor tijdelijk gebruik van de weg, Utrechtsestraat 44, het tijdelijk plaatsen van een steiger van 27 oktober t/m 27 november 2019, 10-10-2019. Rechtsmiddel: Bezwaar</meta:user-defined>
    <meta:user-defined meta:name="OVERHEID.PostcodeHuisnummer/OVERHEIDop.postcodeHuisnummer">3811LC 44</meta:user-defined>
    <meta:user-defined meta:name="OVERHEIDop.straatnaam">Utrechtse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763</meta:user-defined>
    <meta:user-defined meta:name="OVERHEIDop.GmbID/DC.identifier">gmb-2019-255763</meta:user-defined>
    <meta:user-defined meta:name="OVERHEIDop.versieInformatie"/>
  </office:meta>
</office:document-meta>
</file>