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vergunning, wijzigen gevel, Ramgatseweg 19,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8-10-2019 Ramgatseweg 19, 4941 VN  Raamsdonksveer</text:span>
          </text:p>
            <text:p text:style-name="common-al">Wijzigen gevel (activiteit Reclame + Bouw)</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75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5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5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614 413790</meta:user-defined>
    <meta:user-defined meta:name="DC.title">Week 43: verleende vergunning, wijzigen gevel, Ramgatseweg 19, Raamsdonksveer</meta:user-defined>
    <meta:user-defined meta:name="OVERHEID.PostcodeHuisnummer/OVERHEIDop.postcodeHuisnummer">4941</meta:user-defined>
    <meta:user-defined meta:name="OVERHEIDop.straatnaam">Ramgatseweg</meta:user-defined>
    <meta:user-defined meta:name="OVERHEIDop.woonplaats">Raamsdonksveer</meta:user-defined>
    <meta:user-defined meta:name="DCTERMS.W3CDTF/DCTERMS.available">2019-10-23</meta:user-defined>
    <meta:user-defined meta:name="DCTERMS.W3CDTF/OVERHEIDop.jaargang">2019</meta:user-defined>
    <meta:user-defined meta:name="OVERHEIDop.publicationIssue">255757</meta:user-defined>
    <meta:user-defined meta:name="OVERHEIDop.GmbID/DC.identifier">gmb-2019-255757</meta:user-defined>
    <meta:user-defined meta:name="OVERHEIDop.versieInformatie"/>
  </office:meta>
</office:document-meta>
</file>