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tijdelijke betoncentrale Bruil, Centraleweg 6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0-2019 Centraleweg 6, 4931 NB  Geertruidenberg</text:span>
          </text:p>
            <text:p text:style-name="common-al">Tijdelijke betoncentrale Bruil <text:span text:style-name="nadrukcur">(activiteit Bouw + Milieu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7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11 412120</meta:user-defined>
    <meta:user-defined meta:name="DC.title">Week 43: aanvraag omgevingsvergunning, tijdelijke betoncentrale Bruil, Centraleweg 6, Geertruidenberg</meta:user-defined>
    <meta:user-defined meta:name="OVERHEID.PostcodeHuisnummer/OVERHEIDop.postcodeHuisnummer">4931NB 6</meta:user-defined>
    <meta:user-defined meta:name="OVERHEIDop.straatnaam">Centraleweg</meta:user-defined>
    <meta:user-defined meta:name="OVERHEIDop.woonplaats">Geertruidenbe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54</meta:user-defined>
    <meta:user-defined meta:name="OVERHEIDop.GmbID/DC.identifier">gmb-2019-255754</meta:user-defined>
    <meta:user-defined meta:name="OVERHEIDop.versieInformatie"/>
  </office:meta>
</office:document-meta>
</file>