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 aanvraag omgevingsvergunning, dakkapel, Oude Stadsweg 1B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10-2019 Oude Stadsweg 1B, 4931 CK  Geertruidenberg</text:span>
          </text:p>
            <text:p text:style-name="common-al">Dakkapel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574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4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906 412369</meta:user-defined>
    <meta:user-defined meta:name="DC.title">Week 43: aanvraag omgevingsvergunning, dakkapel, Oude Stadsweg 1B, Geertruidenberg</meta:user-defined>
    <meta:user-defined meta:name="OVERHEID.PostcodeHuisnummer/OVERHEIDop.postcodeHuisnummer">4931CK 1b</meta:user-defined>
    <meta:user-defined meta:name="OVERHEIDop.straatnaam">Oude Stadsweg</meta:user-defined>
    <meta:user-defined meta:name="OVERHEIDop.woonplaats">Geertruidenbe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48</meta:user-defined>
    <meta:user-defined meta:name="OVERHEIDop.GmbID/DC.identifier">gmb-2019-255748</meta:user-defined>
    <meta:user-defined meta:name="OVERHEIDop.versieInformatie"/>
  </office:meta>
</office:document-meta>
</file>