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: bodemenergiesysteem (buiten inrichting): Thijsselaan 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Thijsselaan 5, 7009 BG</text:p>
            <text:p text:style-name="common-al">Omschrijving: melding bodemenergiesysteem (buiten inrichting)</text:p>
            <text:p text:style-name="common-al">Dossiernummer: AIM-nummer 1043001</text:p>
            <text:p text:style-name="common-al">Datum verzending: 25 september 2019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5746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4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4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6517 443388</meta:user-defined>
    <meta:user-defined meta:name="DC.title">Geaccepteerde melding Activiteitenbesluit: bodemenergiesysteem (buiten inrichting): Thijsselaan 5 in Doetinchem</meta:user-defined>
    <meta:user-defined meta:name="OVERHEID.PostcodeHuisnummer/OVERHEIDop.postcodeHuisnummer">7009BG 5</meta:user-defined>
    <meta:user-defined meta:name="OVERHEIDop.straatnaam">Thijsselaan</meta:user-defined>
    <meta:user-defined meta:name="OVERHEIDop.woonplaats">Doetinchem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746</meta:user-defined>
    <meta:user-defined meta:name="OVERHEIDop.GmbID/DC.identifier">gmb-2019-255746</meta:user-defined>
    <meta:user-defined meta:name="OVERHEIDop.versieInformatie"/>
  </office:meta>
</office:document-meta>
</file>