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97/1, 9727 AJ Groningen – vellen 1 boom (kastanjeboom voorplein) (ontvangstdatum 10-10-2019, dossiernummer 2019744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74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4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4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780 580733</meta:user-defined>
    <meta:user-defined meta:name="DC.title">Aanvraag omgevingsvergunning: Peizerweg 97/1, 9727 AJ Groningen – vellen 1 boom (kastanjeboom voorplein) (ontvangstdatum 10-10-2019, dossiernummer 201974492)</meta:user-defined>
    <meta:user-defined meta:name="OVERHEID.PostcodeHuisnummer/OVERHEIDop.postcodeHuisnummer">9727AJ 99</meta:user-defined>
    <meta:user-defined meta:name="OVERHEIDop.straatnaam">Peizerweg</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5744</meta:user-defined>
    <meta:user-defined meta:name="OVERHEIDop.GmbID/DC.identifier">gmb-2019-255744</meta:user-defined>
    <meta:user-defined meta:name="OVERHEIDop.versieInformatie"/>
  </office:meta>
</office:document-meta>
</file>