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dsring 146, horeca-exploitatievergunning, 02-10-2019, Rechtsmiddel: Bero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146, horeca-exploitatievergunning, 02-10-2019, Rechtsmiddel: Beroep.</text:p>
            <text:p text:style-name="common-al"/>
            <text:p text:style-name="common-al">
            <text:span text:style-name="nadrukvet">Beslissing op bezwaar</text:span>
          </text:p>
            <text:p text:style-name="common-al">N.a.v. de beslissing op bezwaar is de horeca-exploitatievergunning en de zomerterrasvergunning alsnog verleend. Belanghebbenden die het niet eens zijn met deze besluiten kunnen hiertegen beroep instellen bij de rechtbank.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78832</meta:user-defined>
    <dc:language>nl</dc:language>
    <meta:user-defined meta:name="OVERHEID.EPSG28992/DC.spatial">154823 462842</meta:user-defined>
    <meta:user-defined meta:name="DC.title">Amersfoort, Binnenstad, Horeca-exploitatievergunning, Stadsring 146, horeca-exploitatievergunning, 02-10-2019, Rechtsmiddel: Beroep.</meta:user-defined>
    <meta:user-defined meta:name="OVERHEID.PostcodeHuisnummer/OVERHEIDop.postcodeHuisnummer">3811HS 146</meta:user-defined>
    <meta:user-defined meta:name="OVERHEIDop.straatnaam">Stadsrin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43</meta:user-defined>
    <meta:user-defined meta:name="OVERHEIDop.GmbID/DC.identifier">gmb-2019-255743</meta:user-defined>
    <meta:user-defined meta:name="OVERHEIDop.versieInformatie"/>
  </office:meta>
</office:document-meta>
</file>