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plaatsen luifel en twee puien, Kerklaan 19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0-2019 Kerklaan 19, 4941 TW Raamsdonksveer</text:span>
          </text:p>
            <text:p text:style-name="common-al">Plaatsen luifel + twee puien aan bijgebouw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7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98 411564</meta:user-defined>
    <meta:user-defined meta:name="DC.title">Week 43: aanvraag omgevingsvergunning, plaatsen luifel en twee puien, Kerklaan 19, Raamsdonksveer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41</meta:user-defined>
    <meta:user-defined meta:name="OVERHEIDop.GmbID/DC.identifier">gmb-2019-255741</meta:user-defined>
    <meta:user-defined meta:name="OVERHEIDop.versieInformatie"/>
  </office:meta>
</office:document-meta>
</file>