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plaatsen van een aardgas afleverstation: Argonstraat nabij nr.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Argonstraat nabij nr. 2</text:p>
            <text:p text:style-name="common-al">Omschrijving: plaatsen van een aardgas afleverstation</text:p>
            <text:p text:style-name="common-al">Dossiernummer: AIM-nummer A8iz36sl2kt (milieumelding)</text:p>
            <text:p text:style-name="common-al">Datum verzending: 4 okto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4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464 440274</meta:user-defined>
    <meta:user-defined meta:name="DC.title">Geaccepteerde melding Activiteitenbesluit voor het plaatsen van een aardgas afleverstation: Argonstraat nabij nr. 2 in Wehl</meta:user-defined>
    <meta:user-defined meta:name="OVERHEID.PostcodeHuisnummer/OVERHEIDop.postcodeHuisnummer">7031HZ 2</meta:user-defined>
    <meta:user-defined meta:name="OVERHEIDop.straatnaam">Argonstraat</meta:user-defined>
    <meta:user-defined meta:name="OVERHEIDop.woonplaats">Wehl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40</meta:user-defined>
    <meta:user-defined meta:name="OVERHEIDop.GmbID/DC.identifier">gmb-2019-255740</meta:user-defined>
    <meta:user-defined meta:name="OVERHEIDop.versieInformatie"/>
  </office:meta>
</office:document-meta>
</file>