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3: aanvraag omgevingsvergunning, bouw woonhuis, Wim Boonsstraat, Raams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10-2019 Wim Boonsstraat, Raamsdonk</text:span>
          </text:p>
            <text:p text:style-name="common-al">Bouw woonhuis kavel K5203 <text:span text:style-name="nadrukcur">(activiteit Bouw + Inrit/Uitweg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573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604 411017</meta:user-defined>
    <meta:user-defined meta:name="DC.title">Week 43: aanvraag omgevingsvergunning, bouw woonhuis, Wim Boonsstraat, Raamsdonk</meta:user-defined>
    <meta:user-defined meta:name="OVERHEID.PostcodeHuisnummer/OVERHEIDop.postcodeHuisnummer">4944</meta:user-defined>
    <meta:user-defined meta:name="OVERHEIDop.straatnaam">Wim Boonsstraat</meta:user-defined>
    <meta:user-defined meta:name="OVERHEIDop.woonplaats">Raamsdon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737</meta:user-defined>
    <meta:user-defined meta:name="OVERHEIDop.GmbID/DC.identifier">gmb-2019-255737</meta:user-defined>
    <meta:user-defined meta:name="OVERHEIDop.versieInformatie"/>
  </office:meta>
</office:document-meta>
</file>