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uitbreiden van de verwerkingsruimte: Broek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roekstraat 2, 7002 ZB</text:p>
            <text:p text:style-name="common-al">Omschrijving: uitbreiden van de verwerkingsruimte</text:p>
            <text:p text:style-name="common-al">Dossiernummer: AIM-nummer A8fynzbmq5d (milieumelding)</text:p>
            <text:p text:style-name="common-al">Datum verzending: 9 okto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3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3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3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966 443892</meta:user-defined>
    <meta:user-defined meta:name="DC.title">Geaccepteerde melding Activiteitenbesluit voor het uitbreiden van de verwerkingsruimte: Broekstraat 2 in Doetinchem</meta:user-defined>
    <meta:user-defined meta:name="OVERHEID.PostcodeHuisnummer/OVERHEIDop.postcodeHuisnummer">7002ZB 2</meta:user-defined>
    <meta:user-defined meta:name="OVERHEIDop.straatnaam">Broekstraat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36</meta:user-defined>
    <meta:user-defined meta:name="OVERHEIDop.GmbID/DC.identifier">gmb-2019-255736</meta:user-defined>
    <meta:user-defined meta:name="OVERHEIDop.versieInformatie"/>
  </office:meta>
</office:document-meta>
</file>