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Halloween in kindercentrum Het Mirakel, Warmoezenierpad 3 te Schiedam op 2 november 2019 van 19.00 uur tot 21.3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oktober 2019 een vergunning verleend voor het organiseren van het evenement Halloween in kindercentrum Het Mirakel, Warmoezenierpad 3 te Schiedam op 2 november 2019 van 19.00 uur tot 21.30 uur (opbouw op 2 november 2019 van 14.00 uur tot 18.00 uur, afbouw op 2 november 2019 van 21.30 uur tot 22.30 uur).</text:p>
            <text:p text:style-name="common-al">Er is er een lampionnenoptocht door de wijk en vanaf 19.45 uur kan het spookhuis in kindercentrum Het Mirakel worden bezocht.</text:p>
            <text:p text:style-name="common-al">Vanaf 23 oktober 2019 ligt een afschrift van de verleende vergunning, gedurende zes weken gerekend vanaf de datum van het besluit, ter inzage bij het Klant Contact Centrum (Omgevingsloket),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573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3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3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4793.19 439782.54</meta:user-defined>
    <meta:user-defined meta:name="DC.title">Verleende vergunning evenement Halloween in kindercentrum Het Mirakel, Warmoezenierpad 3 te Schiedam op 2 november 2019 van 19.00 uur tot 21.30 uur</meta:user-defined>
    <meta:user-defined meta:name="OVERHEID.PostcodeHuisnummer/OVERHEIDop.postcodeHuisnummer">3123EW 3</meta:user-defined>
    <meta:user-defined meta:name="OVERHEIDop.straatnaam">Warmoezenierpad</meta:user-defined>
    <meta:user-defined meta:name="OVERHEIDop.woonplaats">Schiedam</meta:user-defined>
    <meta:user-defined meta:name="DCTERMS.W3CDTF/DCTERMS.available">2019-10-23</meta:user-defined>
    <meta:user-defined meta:name="DCTERMS.W3CDTF/OVERHEIDop.jaargang">2019</meta:user-defined>
    <meta:user-defined meta:name="OVERHEIDop.publicationIssue">255734</meta:user-defined>
    <meta:user-defined meta:name="OVERHEIDop.GmbID/DC.identifier">gmb-2019-255734</meta:user-defined>
    <meta:user-defined meta:name="OVERHEIDop.versieInformatie"/>
  </office:meta>
</office:document-meta>
</file>