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restaurant: Hulleweg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Hulleweg 2, 7004 GE</text:p>
            <text:p text:style-name="common-al">Omschrijving: starten van een restaurant</text:p>
            <text:p text:style-name="common-al">Dossiernummer: AIM-nummer 1042989</text:p>
            <text:p text:style-name="common-al">Datum verzending: 25 september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5733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3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3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9775 439081</meta:user-defined>
    <meta:user-defined meta:name="DC.title">Geaccepteerde melding Activiteitenbesluit voor het starten van een restaurant: Hulleweg 2 in Doetinchem</meta:user-defined>
    <meta:user-defined meta:name="OVERHEID.PostcodeHuisnummer/OVERHEIDop.postcodeHuisnummer">7004GE 2</meta:user-defined>
    <meta:user-defined meta:name="OVERHEIDop.straatnaam">Bielheimerweg</meta:user-defined>
    <meta:user-defined meta:name="OVERHEIDop.woonplaats">Doetinchem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733</meta:user-defined>
    <meta:user-defined meta:name="OVERHEIDop.GmbID/DC.identifier">gmb-2019-255733</meta:user-defined>
    <meta:user-defined meta:name="OVERHEIDop.versieInformatie"/>
  </office:meta>
</office:document-meta>
</file>