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38, 38a en 40, 9712 HK Groningen – splitsen bestaande woning in 2 appartementen en uitbreiding met 6 appartementen (verzenddatum 11-10-2019, dossiernummer 2019715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5 582506</meta:user-defined>
    <meta:user-defined meta:name="DC.title">Verleende omgevingsvergunning: Oude Ebbingestraat 38, 38a en 40, 9712 HK Groningen – splitsen bestaande woning in 2 appartementen en uitbreiding met 6 appartementen (verzenddatum 11-10-2019, dossiernummer 201971560)</meta:user-defined>
    <meta:user-defined meta:name="OVERHEID.PostcodeHuisnummer/OVERHEIDop.postcodeHuisnummer">9712NL 40</meta:user-defined>
    <meta:user-defined meta:name="OVERHEIDop.straatnaam">Nieuwe Ebbinge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31</meta:user-defined>
    <meta:user-defined meta:name="OVERHEIDop.GmbID/DC.identifier">gmb-2019-255731</meta:user-defined>
    <meta:user-defined meta:name="OVERHEIDop.versieInformatie"/>
  </office:meta>
</office:document-meta>
</file>