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25a t/m 25d, 9711 TB Groningen – wijzigen kamerverhuur (5 kamers) in 4 zelfstandige woonruimtes (verzenddatum 16-10-2019, dossiernummer 2019733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2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8 581945</meta:user-defined>
    <meta:user-defined meta:name="DC.title">Verleende omgevingsvergunning: Nieuweweg 25a t/m 25d, 9711 TB Groningen – wijzigen kamerverhuur (5 kamers) in 4 zelfstandige woonruimtes (verzenddatum 16-10-2019, dossiernummer 201973351)</meta:user-defined>
    <meta:user-defined meta:name="OVERHEID.PostcodeHuisnummer/OVERHEIDop.postcodeHuisnummer">9711TB 25a</meta:user-defined>
    <meta:user-defined meta:name="OVERHEIDop.straatnaam">Nieuwe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29</meta:user-defined>
    <meta:user-defined meta:name="OVERHEIDop.GmbID/DC.identifier">gmb-2019-255729</meta:user-defined>
    <meta:user-defined meta:name="OVERHEIDop.versieInformatie"/>
  </office:meta>
</office:document-meta>
</file>