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: Berlagelaan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esluit lozen buiten inrichtingen is door de gemeente geaccepteerd.</text:p>
            <text:p text:style-name="common-al"/>
            <text:p text:style-name="common-al">Locatie: Berlagelaan 85 </text:p>
            <text:p text:style-name="common-al"/>
            <text:p text:style-name="common-al">Omschrijving: aanleggen van een gesloten energiesysteem</text:p>
            <text:p text:style-name="common-al"/>
            <text:p text:style-name="common-al">Dossiernummer: AIM-nummer 4531475</text:p>
            <text:p text:style-name="common-al"/>
            <text:p text:style-name="common-al">Datum verzending: 11 oktober 2019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2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2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2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9060 440718</meta:user-defined>
    <meta:user-defined meta:name="DC.title">Geaccepteerde melding voor het aanleggen van een gesloten bodemenergiesysteem: Berlagelaan 85 in Doetinchem</meta:user-defined>
    <meta:user-defined meta:name="OVERHEID.PostcodeHuisnummer/OVERHEIDop.postcodeHuisnummer">7004LA 85</meta:user-defined>
    <meta:user-defined meta:name="OVERHEIDop.straatnaam">Berlagelaan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27</meta:user-defined>
    <meta:user-defined meta:name="OVERHEIDop.GmbID/DC.identifier">gmb-2019-255727</meta:user-defined>
    <meta:user-defined meta:name="OVERHEIDop.versieInformatie"/>
  </office:meta>
</office:document-meta>
</file>