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161, 9714 AJ Groningen – vervangen kozijnen (verzenddatum 17-10-2019, dossiernummer 2019739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2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4 583473</meta:user-defined>
    <meta:user-defined meta:name="DC.title">Verleende omgevingsvergunning: Korreweg 161, 9714 AJ Groningen – vervangen kozijnen (verzenddatum 17-10-2019, dossiernummer 201973927)</meta:user-defined>
    <meta:user-defined meta:name="OVERHEID.PostcodeHuisnummer/OVERHEIDop.postcodeHuisnummer">9714AJ 161</meta:user-defined>
    <meta:user-defined meta:name="OVERHEIDop.straatnaam">Korre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24</meta:user-defined>
    <meta:user-defined meta:name="OVERHEIDop.GmbID/DC.identifier">gmb-2019-255724</meta:user-defined>
    <meta:user-defined meta:name="OVERHEIDop.versieInformatie"/>
  </office:meta>
</office:document-meta>
</file>