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plein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ofplein 19, 3032AC, 2 windschermen van 6 meter lang en 1,5 meter hoog plaatsen aan de zijkant van het terras, dwars op de voorgevel (westzijde). Ten behoeve van de 2 windschermen worden er 10 betonnen fundaties (250x300 mm), 5 per windscherm, gerealiseerd (datum besluit 16-10-2019, dossiernummer OMV.19.09.0032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72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2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2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66 437761</meta:user-defined>
    <meta:user-defined meta:name="DC.title">Verleende omgevingsvergunning Hofplein 19</meta:user-defined>
    <meta:user-defined meta:name="OVERHEID.PostcodeHuisnummer/OVERHEIDop.postcodeHuisnummer">3032AC 19</meta:user-defined>
    <meta:user-defined meta:name="OVERHEIDop.straatnaam">Hofplein</meta:user-defined>
    <meta:user-defined meta:name="OVERHEIDop.woonplaats">Rotterda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21</meta:user-defined>
    <meta:user-defined meta:name="OVERHEIDop.GmbID/DC.identifier">gmb-2019-255721</meta:user-defined>
    <meta:user-defined meta:name="OVERHEIDop.versieInformatie"/>
  </office:meta>
</office:document-meta>
</file>