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4 Vaststelling Fultonbaan 70-1 t/m 70-64 en 72-1 t/m 72-6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7 oktober 2019 hebben besloten dat, op grond van de Wet basisregistratie adressen en gebouwen en de Verordening naamgeving en nummering (adressen), aan de panden kadastraal gelegen Jutphaas D 2186, de volgende adressen worden toegekend:</text:p>
            <text:p text:style-name="common-al">Fultonbaan 70-1 t/m 70-64 en 72-1 t/m 72-62</text:p>
            <text:p text:style-name="tussenkopcur">Inzagetermijn</text:p>
            <text:p text:style-name="common-al">Vanaf 22 oktober 2019 tot en met 3 december 2019 ligt het besluit nr. 44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71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1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1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385 449175</meta:user-defined>
    <meta:user-defined meta:name="DC.title">Adresbesluit nr. 444 Vaststelling Fultonbaan 70-1 t/m 70-64 en 72-1 t/m 72-62, burgemeester en wethouders gemeente Nieuwegein;</meta:user-defined>
    <meta:user-defined meta:name="OVERHEID.PostcodeHuisnummer/OVERHEIDop.postcodeHuisnummer">3439NE 15</meta:user-defined>
    <meta:user-defined meta:name="OVERHEIDop.straatnaam">Fultonbaan</meta:user-defined>
    <meta:user-defined meta:name="OVERHEIDop.woonplaats">Nieuwegein</meta:user-defined>
    <meta:user-defined meta:name="DCTERMS.W3CDTF/DCTERMS.available">2019-10-22</meta:user-defined>
    <meta:user-defined meta:name="DCTERMS.W3CDTF/OVERHEIDop.jaargang">2019</meta:user-defined>
    <meta:user-defined meta:name="OVERHEIDop.publicationIssue">255716</meta:user-defined>
    <meta:user-defined meta:name="OVERHEIDop.GmbID/DC.identifier">gmb-2019-255716</meta:user-defined>
    <meta:user-defined meta:name="OVERHEIDop.versieInformatie"/>
  </office:meta>
</office:document-meta>
</file>