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erstevent op het plein bij de Euroscoop, Noorderweg 20 te Schiedam op 14 en 15 december 2019 van 12.0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Kerstevent op het plein bij de Euroscoop, Noorderweg 20 te Schiedam op 14 en 15 december 2019 van 12.00 uur tot 17.00 uur (opbouw op 14 en 15 december 2019 van 10.00 uur tot 12.00 uur, afbouw op 14 en 15 december 2019 van 17.00 uur tot 18.00 uur).</text:p>
            <text:p text:style-name="common-al">Op het plein en in het gebouw van de Euroscoop wordt een familiedag in kerstsfeer gehouden. Er is o.a. een meet &amp; greet met de Kerstman en een kinderkerstmarkt. Tevens is er Kerst live muziek (looporkest).</text:p>
            <text:p text:style-name="common-al">Vanaf 23 oktober 2019 ligt een afschrift van de aanvraag, gedurende twee weken ter inzage bij het Klant Contact Centrum (Omgevingsloket), Stadserf 1 te Schiedam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Kerstevent Euroscoo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570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0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0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549.74 437648.25</meta:user-defined>
    <meta:user-defined meta:name="DC.title">Aanvraag vergunning Kerstevent op het plein bij de Euroscoop, Noorderweg 20 te Schiedam op 14 en 15 december 2019 van 12.00 uur tot 17.00 uur</meta:user-defined>
    <meta:user-defined meta:name="OVERHEID.PostcodeHuisnummer/OVERHEIDop.postcodeHuisnummer">3119</meta:user-defined>
    <meta:user-defined meta:name="OVERHEIDop.straatnaam">Delflandseweg</meta:user-defined>
    <meta:user-defined meta:name="OVERHEIDop.woonplaats">Schiedam</meta:user-defined>
    <meta:user-defined meta:name="DCTERMS.W3CDTF/DCTERMS.available">2019-10-23</meta:user-defined>
    <meta:user-defined meta:name="DCTERMS.W3CDTF/OVERHEIDop.jaargang">2019</meta:user-defined>
    <meta:user-defined meta:name="OVERHEIDop.publicationIssue">255705</meta:user-defined>
    <meta:user-defined meta:name="OVERHEIDop.GmbID/DC.identifier">gmb-2019-255705</meta:user-defined>
    <meta:user-defined meta:name="OVERHEIDop.versieInformatie"/>
  </office:meta>
</office:document-meta>
</file>