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basisschool De Mirt (ontvangstdatum 14-10-2019, zaaknummer 6750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56 507205</meta:user-defined>
    <meta:user-defined meta:name="DC.title">Aanvraag omgevingsvergunning Rolklaver 1 in Kampen</meta:user-defined>
    <meta:user-defined meta:name="OVERHEID.PostcodeHuisnummer/OVERHEIDop.postcodeHuisnummer">8265EA 1</meta:user-defined>
    <meta:user-defined meta:name="OVERHEIDop.straatnaam">Rolklaver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98</meta:user-defined>
    <meta:user-defined meta:name="OVERHEIDop.GmbID/DC.identifier">gmb-2019-255698</meta:user-defined>
    <meta:user-defined meta:name="OVERHEIDop.versieInformatie"/>
  </office:meta>
</office:document-meta>
</file>