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Adriaan Loosjesstraat 41, 2019-08022, uitbreiden woning met dakopbouw, ontheffing handelen in strijd met regels ruimtelijke ordening, verzonden 16 oktober 2019</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urgemeester en wethouders heeft voor de bovenstaande aanvraag de omgevingsvergunning geweiger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55690</text:span><text:line-break/><text:date style:data-style-name="dag" text:fixed="true" text:date-value="2019-10-22"/><text:line-break/><text:date style:data-style-name="jaar" text:fixed="true" text:date-value="2019-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690</text:span><text:date style:data-style-name="nicedate" text:fixed="true" text:date-value="2019-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690</text:span><text:date style:data-style-name="nicedate" text:fixed="true" text:date-value="2019-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982 488190</meta:user-defined>
    <meta:user-defined meta:name="DC.title">Haarlem, geweigerde omgevingsvergunning Adriaan Loosjesstraat 41, 2019-08022, uitbreiden woning met dakopbouw, ontheffing handelen in strijd met regels ruimtelijke ordening, verzonden 16 oktober 2019</meta:user-defined>
    <meta:user-defined meta:name="OVERHEID.PostcodeHuisnummer/OVERHEIDop.postcodeHuisnummer">2032MA 41</meta:user-defined>
    <meta:user-defined meta:name="OVERHEIDop.straatnaam">Adriaan Loosjesstraat</meta:user-defined>
    <meta:user-defined meta:name="OVERHEIDop.woonplaats">Haarlem</meta:user-defined>
    <meta:user-defined meta:name="DCTERMS.W3CDTF/DCTERMS.available">2019-10-22</meta:user-defined>
    <meta:user-defined meta:name="DCTERMS.W3CDTF/OVERHEIDop.jaargang">2019</meta:user-defined>
    <meta:user-defined meta:name="OVERHEIDop.publicationIssue">255690</meta:user-defined>
    <meta:user-defined meta:name="OVERHEIDop.GmbID/DC.identifier">gmb-2019-255690</meta:user-defined>
    <meta:user-defined meta:name="OVERHEIDop.versieInformatie"/>
  </office:meta>
</office:document-meta>
</file>