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erkhof 37, 9712 PX Groningen – per direct vellen 1 boom (achtertuin) (ontvangstdatum 10-10-2019, dossiernummer 2019744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68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8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8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4 582518</meta:user-defined>
    <meta:user-defined meta:name="DC.title">Aanvraag omgevingsvergunning: Nieuwe Kerkhof 37, 9712 PX Groningen – per direct vellen 1 boom (achtertuin) (ontvangstdatum 10-10-2019, dossiernummer 201974493)</meta:user-defined>
    <meta:user-defined meta:name="OVERHEID.PostcodeHuisnummer/OVERHEIDop.postcodeHuisnummer">9712PX 37</meta:user-defined>
    <meta:user-defined meta:name="OVERHEIDop.straatnaam">Nieuwe Kerkhof</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689</meta:user-defined>
    <meta:user-defined meta:name="OVERHEIDop.GmbID/DC.identifier">gmb-2019-255689</meta:user-defined>
    <meta:user-defined meta:name="OVERHEIDop.versieInformatie"/>
  </office:meta>
</office:document-meta>
</file>