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jk Molenplan in Vorden, het uitvoeren van groot onderhoud aan 46 woningen</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omgevingsvergunning. De aanvraag is geregistreerd onder kenmerk 18763024. De aanvraag gaat over het uitvoeren van groot onderhoud aan 46 woningen in wijk Molenplan te Vorden. De bezwaartermijn start op 23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68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82 457719</meta:user-defined>
    <meta:user-defined meta:name="DC.title">omgevingsvergunning: wijk Molenplan in Vorden, het uitvoeren van groot onderhoud aan 46 woningen</meta:user-defined>
    <meta:user-defined meta:name="OVERHEID.PostcodeHuisnummer/OVERHEIDop.postcodeHuisnummer">7251XL 40</meta:user-defined>
    <meta:user-defined meta:name="OVERHEIDop.straatnaam">Hertog Karel van Gelreweg</meta:user-defined>
    <meta:user-defined meta:name="OVERHEIDop.woonplaats">Vorden</meta:user-defined>
    <meta:user-defined meta:name="DCTERMS.W3CDTF/DCTERMS.available">2019-10-22</meta:user-defined>
    <meta:user-defined meta:name="OVERHEIDop.externeBijlage">1849 Groot onderhoud 46 woningen Molenplan te Vord|exb-2019-50281</meta:user-defined>
    <meta:user-defined meta:name="OVERHEIDop.externeBijlage">Publiceerbaar besluit|exb-2019-50282</meta:user-defined>
    <meta:user-defined meta:name="DCTERMS.W3CDTF/OVERHEIDop.jaargang">2019</meta:user-defined>
    <meta:user-defined meta:name="OVERHEIDop.publicationIssue">255687</meta:user-defined>
    <meta:user-defined meta:name="OVERHEIDop.GmbID/DC.identifier">gmb-2019-255687</meta:user-defined>
    <meta:user-defined meta:name="OVERHEIDop.versieInformatie"/>
  </office:meta>
</office:document-meta>
</file>