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engang 10, 9711 RP Groningen – oprichten 3 stadswoningen met inpandige carport (ontvangstdatum 11-10-2019, dossiernummer 201974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6 582075</meta:user-defined>
    <meta:user-defined meta:name="DC.title">Aanvraag omgevingsvergunning: Mussengang 10, 9711 RP Groningen – oprichten 3 stadswoningen met inpandige carport (ontvangstdatum 11-10-2019, dossiernummer 201974516)</meta:user-defined>
    <meta:user-defined meta:name="OVERHEID.PostcodeHuisnummer/OVERHEIDop.postcodeHuisnummer">9711RP 10</meta:user-defined>
    <meta:user-defined meta:name="OVERHEIDop.straatnaam">Mussengan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84</meta:user-defined>
    <meta:user-defined meta:name="OVERHEIDop.GmbID/DC.identifier">gmb-2019-255684</meta:user-defined>
    <meta:user-defined meta:name="OVERHEIDop.versieInformatie"/>
  </office:meta>
</office:document-meta>
</file>