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2, 9731 AT Groningen – vellen 3 bomen (essen) (ontvangstdatum 08-10-2019, dossiernummer 201974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4 582835</meta:user-defined>
    <meta:user-defined meta:name="DC.title">Aanvraag omgevingsvergunning: Koningsweg 12, 9731 AT Groningen – vellen 3 bomen (essen) (ontvangstdatum 08-10-2019, dossiernummer 201974457)</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79</meta:user-defined>
    <meta:user-defined meta:name="OVERHEIDop.GmbID/DC.identifier">gmb-2019-255679</meta:user-defined>
    <meta:user-defined meta:name="OVERHEIDop.versieInformatie"/>
  </office:meta>
</office:document-meta>
</file>