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Oldenbarneveldstraat 12,14,20,22,24,26,28,32 en 34, van Egmondstraat 16,18 en 20, argrietstraat  2, 4, 6, 10, 12, 14 en 24, Bernardstraat 2,  Julianastraat 25, Beatrixstraat 12, 14 en 16, Kerkstraat 45, 47 en 49in Nieuw-Beijerland</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melding ontvangen voor activiteiten waarvoor geen vergunningplicht geldt op locatie  van Oldenbarneveldstraat 12,14,20,22,24,26,28,32 en 34, van Egmondstraat 16,18 en 20, argrietstraat  2, 4, 6, 10, 12, 14 en 24, Bernardstraat 2,  Julianastraat 25, Beatrixstraat 12, 14 en 16, Kerkstraat 45, 47 en 49in Nieuw-Beijerland. De melding is geregistreerd onder zaaknummer 2019-01878. De melding betreft:</text:p>
            <text:list text:style-name="id1-3-2-1-1-2">
              <text:list-item text:style-override="id1-3-2-1-1-2-1">
                <text:number>•</text:number>
                <text:p text:style-name="al">Slop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67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88 425381</meta:user-defined>
    <meta:user-defined meta:name="DC.title">Kennisgeving ontvangst sloopmelding  van Oldenbarneveldstraat 12,14,20,22,24,26,28,32 en 34, van Egmondstraat 16,18 en 20, argrietstraat  2, 4, 6, 10, 12, 14 en 24, Bernardstraat 2,  Julianastraat 25, Beatrixstraat 12, 14 en 16, Kerkstraat 45, 47 en 49in Nieuw-Beijerland</meta:user-defined>
    <meta:user-defined meta:name="OVERHEID.PostcodeHuisnummer/OVERHEIDop.postcodeHuisnummer">3264XJ 4</meta:user-defined>
    <meta:user-defined meta:name="OVERHEIDop.straatnaam">Margrietstraat</meta:user-defined>
    <meta:user-defined meta:name="OVERHEIDop.woonplaats">Nieuw-Beijerland</meta:user-defined>
    <meta:user-defined meta:name="DCTERMS.W3CDTF/DCTERMS.available">2019-10-22</meta:user-defined>
    <meta:user-defined meta:name="DCTERMS.W3CDTF/OVERHEIDop.jaargang">2019</meta:user-defined>
    <meta:user-defined meta:name="OVERHEIDop.publicationIssue">255677</meta:user-defined>
    <meta:user-defined meta:name="OVERHEIDop.GmbID/DC.identifier">gmb-2019-255677</meta:user-defined>
    <meta:user-defined meta:name="OVERHEIDop.versieInformatie"/>
  </office:meta>
</office:document-meta>
</file>