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omp van Meerdervoortstraat 2 en 4 in Voorburg plaatsen  fiets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18 oktober 2019</text:p>
            <text:p text:style-name="common-al">
            <text:span text:style-name="nadrukvet">Ons kenmerk: </text:span>57815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66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6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6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147 454731</meta:user-defined>
    <meta:user-defined meta:name="DC.title">Verleende omgevingsvergunning Pomp van Meerdervoortstraat 2 en 4 in Voorburg plaatsen  fietsenberging</meta:user-defined>
    <meta:user-defined meta:name="OVERHEID.PostcodeHuisnummer/OVERHEIDop.postcodeHuisnummer">2274PR 2</meta:user-defined>
    <meta:user-defined meta:name="OVERHEIDop.straatnaam">Pompe van Meerdervoortstraat</meta:user-defined>
    <meta:user-defined meta:name="OVERHEIDop.woonplaats">Voor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65</meta:user-defined>
    <meta:user-defined meta:name="OVERHEIDop.GmbID/DC.identifier">gmb-2019-255665</meta:user-defined>
    <meta:user-defined meta:name="OVERHEIDop.versieInformatie"/>
  </office:meta>
</office:document-meta>
</file>