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verleende geluidsontheffing Zaanenstraat en Spaarndamseweg, 2019-05855, werkzaamheden aan weg op 17 t/m 21 oktober 2019, verzonden 17 oktober 201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Het college van burgemeester en wethouders heeft bovenstaande ontheffing verleend.</text:p>
            <text:p text:style-name="common-al">U kunt de ontheffing en de bijbehorende stukken inzien in de publiekshal in de Raakspoort, Zijlvest 39, 2011 VB te Haarlem (hoek Zijlvest/Raaks). De gemeente werkt op afspraak van maandag tot en met vrijdag tussen 11.00 en 16.00 uur en op donderdag tussen 11.00 en 20.00 uur. U kunt een afspraak maken via de website <text:a xlink:href="http://www.haarlem.nl/" xlink:type="simple">www.haarlem.nl</text:a> of telefoonnummer 14023. Tussen 9.00 en 11.00 uur kunt u zonder afspraak terecht in de publiekshal. Wij adviseren u bij het maken van de afspraak rekening te houden met de termijn waarbinnen bezwaar of beroep kan worden ingediend.</text:p>
            <text:p text:style-name="common-al"/>
            <text:p text:style-name="common-al">Bezwaarmogelijkheid</text:p>
            <text:p text:style-name="common-al">Gemotiveerde bezwaarschriften tegen bovengenoemd besluit kunnen gedurende 6 weken na de dag van verzending van het besluit worden ingediend bij het college van burgemeester en wethouders, Postbus 511, 2003 PB in Haarlem, onder vermelding van “bezwaar” in de linkerbovenhoek. Het bezwaarschrift dient te zijn ondertekend en tenminste te bevatten de naam en het adres van de indiener, de dagtekening, een omschrijving van het besluit waartegen het bezwaar is gericht en de gronden van het bezwaar.</text:p>
            <text:p text:style-name="common-al">U kunt ook digitaal een bezwaarschrift indienen via de website van gemeente Haarlem (https://www.haarlem.nl/bezwaar-tegen-gemeentelijk-besluit). U hebt hiervoor een elektronische handtekening (DigiD) nodig.</text:p>
            <text:p text:style-name="common-al">De voorzieningenrechter van de Rechtbank Noord-Holland locatie Haarlem kan op verzoek een voorlopige voorziening treffen indien onverwijlde spoed, gelet op de betrokken belangen, dat vereist. Het bezwaar schorst namelijk niet de werking van het besluit waartegen het is gericht.</text:p>
            <text:p text:style-name="common-al">Een dergelijk verzoek om voorlopige voorziening kan worden gedaan bij de voorzieningenrechter van de Rechtbank Noord-Holland locatie Haarlem, sector bestuursrecht, postbus 1621, 2003 BR in Haarlem.</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255661</text:span><text:line-break/><text:date style:data-style-name="dag" text:fixed="true" text:date-value="2019-10-22"/><text:line-break/><text:date style:data-style-name="jaar" text:fixed="true" text:date-value="2019-10-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1</text:span><text:date style:data-style-name="nicedate" text:fixed="true" text:date-value="2019-10-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5661</text:span><text:date style:data-style-name="nicedate" text:fixed="true" text:date-value="2019-10-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1.5/xml/MC-DRP-BeschikkingAfhandeling-Web-ZM.xml</meta:user-defined>
    <meta:user-defined meta:name="OVERHEID.Gemeente/DC.creator">Haarlem</meta:user-defined>
    <meta:user-defined meta:name="OVERHEID.Informatietype/DC.type">officiële publicatie</meta:user-defined>
    <meta:user-defined meta:name="OVERHEIDgvop.Informatietype/DC.type">Beschikkingen | afhandeling</meta:user-defined>
    <meta:user-defined meta:name="OVERHEID.Gemeente/DCTERMS.publisher">Haarlem</meta:user-defined>
    <meta:user-defined meta:name="OVERHEID.Gemeente/OVERHEID.authority">Haarlem</meta:user-defined>
    <meta:user-defined meta:name="OVERHEID.TaxonomieBeleidsagenda/OVERHEID.category">Cultuur en recreatie | Organisatie en beleid</meta:user-defined>
    <dc:language>nl</dc:language>
    <meta:user-defined meta:name="OVERHEID.EPSG28992/DC.spatial">104796 490558</meta:user-defined>
    <meta:user-defined meta:name="DC.title">Haarlem, verleende geluidsontheffing Zaanenstraat en Spaarndamseweg, 2019-05855, werkzaamheden aan weg op 17 t/m 21 oktober 2019, verzonden 17 oktober 2019</meta:user-defined>
    <meta:user-defined meta:name="OVERHEID.PostcodeHuisnummer/OVERHEIDop.postcodeHuisnummer">2022</meta:user-defined>
    <meta:user-defined meta:name="OVERHEIDop.straatnaam">Zaanenstraat</meta:user-defined>
    <meta:user-defined meta:name="OVERHEIDop.woonplaats">Haarlem</meta:user-defined>
    <meta:user-defined meta:name="DCTERMS.W3CDTF/DCTERMS.available">2019-10-22</meta:user-defined>
    <meta:user-defined meta:name="DCTERMS.W3CDTF/OVERHEIDop.jaargang">2019</meta:user-defined>
    <meta:user-defined meta:name="OVERHEIDop.publicationIssue">255661</meta:user-defined>
    <meta:user-defined meta:name="OVERHEIDop.GmbID/DC.identifier">gmb-2019-255661</meta:user-defined>
    <meta:user-defined meta:name="OVERHEIDop.versieInformatie"/>
  </office:meta>
</office:document-meta>
</file>