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Eemplein en omgeving, het houden van de ‘Kerstmannenloop’ op 20 december 2019, 04-10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Eemplein en omgeving, het houden van de ‘Kerstmannenloop’ op 20 december 2019, 04-10-2019. Rechtsmiddel: Bezwaar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65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5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5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2198</meta:user-defined>
    <dc:language>nl</dc:language>
    <meta:user-defined meta:name="OVERHEID.EPSG28992/DC.spatial">154642 463470</meta:user-defined>
    <meta:user-defined meta:name="DC.title">Amersfoort, Binnenstad, Overige ontheffingen APV (Algemeen Plaatselijke Verordening), Eemplein en omgeving, het houden van de ‘Kerstmannenloop’ op 20 december 2019, 04-10-2019. Rechtsmiddel: Bezwaar.</meta:user-defined>
    <meta:user-defined meta:name="OVERHEID.PostcodeHuisnummer/OVERHEIDop.postcodeHuisnummer">3812</meta:user-defined>
    <meta:user-defined meta:name="OVERHEIDop.straatnaam">Eemplein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659</meta:user-defined>
    <meta:user-defined meta:name="OVERHEIDop.GmbID/DC.identifier">gmb-2019-255659</meta:user-defined>
    <meta:user-defined meta:name="OVERHEIDop.versieInformatie"/>
  </office:meta>
</office:document-meta>
</file>