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41, kad.sectie AA, percnr 3751, 9711 LV Groningen – functiewijziging tweede verdieping in horeca - 3 (bijeenkomstfunctie) (verzenddatum 11-10-2019, dossiernummer 2019732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8 581925</meta:user-defined>
    <meta:user-defined meta:name="DC.title">Verleende omgevingsvergunning: Grote Markt 41, kad.sectie AA, percnr 3751, 9711 LV Groningen – functiewijziging tweede verdieping in horeca - 3 (bijeenkomstfunctie) (verzenddatum 11-10-2019, dossiernummer 201973277)</meta:user-defined>
    <meta:user-defined meta:name="OVERHEID.PostcodeHuisnummer/OVERHEIDop.postcodeHuisnummer">9711LV 41</meta:user-defined>
    <meta:user-defined meta:name="OVERHEIDop.straatnaam">Grote mark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55</meta:user-defined>
    <meta:user-defined meta:name="OVERHEIDop.GmbID/DC.identifier">gmb-2019-255655</meta:user-defined>
    <meta:user-defined meta:name="OVERHEIDop.versieInformatie"/>
  </office:meta>
</office:document-meta>
</file>