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R perceel 2278, Groningen – plaatsen damwand t.b.v. project aanpak ring zuid (ontvangstdatum 14-10-2019, dossiernummer 2019745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4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4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7 580034</meta:user-defined>
    <meta:user-defined meta:name="DC.title">Aanvraag omgevingsvergunning: kadastrale sectie R perceel 2278, Groningen – plaatsen damwand t.b.v. project aanpak ring zuid (ontvangstdatum 14-10-2019, dossiernummer 201974536)</meta:user-defined>
    <meta:user-defined meta:name="OVERHEID.PostcodeHuisnummer/OVERHEIDop.postcodeHuisnummer">9727</meta:user-defined>
    <meta:user-defined meta:name="OVERHEIDop.straatnaam">Vrijheidsplei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47</meta:user-defined>
    <meta:user-defined meta:name="OVERHEIDop.GmbID/DC.identifier">gmb-2019-255647</meta:user-defined>
    <meta:user-defined meta:name="OVERHEIDop.versieInformatie"/>
  </office:meta>
</office:document-meta>
</file>