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19-08201, het evenement The Kaak en friends &amp;Herfstborrel op 19 en 20 oktober 2019, verzonden 17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4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evenementenvergunning Oorkondelaan 3, 2019-08201, het evenement The Kaak en friends &amp;Herfstborrel op 19 en 20 oktober 2019, verzonden 17 oktober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10-22</meta:user-defined>
    <meta:user-defined meta:name="DCTERMS.W3CDTF/OVERHEIDop.jaargang">2019</meta:user-defined>
    <meta:user-defined meta:name="OVERHEIDop.publicationIssue">255646</meta:user-defined>
    <meta:user-defined meta:name="OVERHEIDop.GmbID/DC.identifier">gmb-2019-255646</meta:user-defined>
    <meta:user-defined meta:name="OVERHEIDop.versieInformatie"/>
  </office:meta>
</office:document-meta>
</file>