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ssemaheerd 178, 9737 KL Groningen – plaatsen dakkapel (verzenddatum 09-10-2019, dossiernummer 2019723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64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4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4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74 584642</meta:user-defined>
    <meta:user-defined meta:name="DC.title">Verleende omgevingsvergunning: Fossemaheerd 178, 9737 KL Groningen – plaatsen dakkapel (verzenddatum 09-10-2019, dossiernummer 201972398)</meta:user-defined>
    <meta:user-defined meta:name="OVERHEID.PostcodeHuisnummer/OVERHEIDop.postcodeHuisnummer">9737KL 178</meta:user-defined>
    <meta:user-defined meta:name="OVERHEIDop.straatnaam">Fossemaheerd</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642</meta:user-defined>
    <meta:user-defined meta:name="OVERHEIDop.GmbID/DC.identifier">gmb-2019-255642</meta:user-defined>
    <meta:user-defined meta:name="OVERHEIDop.versieInformatie"/>
  </office:meta>
</office:document-meta>
</file>