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(de Veste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oktober 2019 met zaaknummer <text:span text:style-name="nadrukvet">M-SLM190321</text:span> voor het slopen van diverse ruimten en verwijderen van asbest op de locatie <text:span text:style-name="nadrukvet">Oostelijk Bolwerk (de Veste) in Terneuzen</text:span>.</text:p>
            <text:p text:style-name="common-al">De sloopmelding is op 18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63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3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3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787.8 372979.24</meta:user-defined>
    <meta:user-defined meta:name="DC.title">Sloopmelding - Oostelijk Bolwerk (de Veste)  in Terneuzen</meta:user-defined>
    <meta:user-defined meta:name="OVERHEID.PostcodeHuisnummer/OVERHEIDop.postcodeHuisnummer">4531GX 32</meta:user-defined>
    <meta:user-defined meta:name="OVERHEIDop.straatnaam">Oostelijk Bolwerk</meta:user-defined>
    <meta:user-defined meta:name="OVERHEIDop.woonplaats">Terneuz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635</meta:user-defined>
    <meta:user-defined meta:name="OVERHEIDop.GmbID/DC.identifier">gmb-2019-255635</meta:user-defined>
    <meta:user-defined meta:name="OVERHEIDop.versieInformatie"/>
  </office:meta>
</office:document-meta>
</file>