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lfstedentocht op de schaats,  1 oktober 2019 tot 1 oktober 2024, gemeente Waadhoeke</text:p>
      <text:section text:name="zakelijke-mededeling_id1-3-2" text:style-name="zakelijke-mededeling">
        <text:section text:name="zakelijke-mededeling-tekst_id1-3-2-1" text:style-name="zakelijke-mededeling-tekst">
          <text:section text:name="tekst_id1-3-2-1-1" text:style-name="tekst">
            <text:p text:style-name="common-al"> De burgemeesters van de gemeenten Dantumadiel, Noardeast-Fryslân, De Fryske Marren, Harlingen, Leeuwarden, Waadhoeke, Súdwest-Fryslân, Tytsjerksteradiel, maken bekend dat per 1 september 2019 op grond van de APV (Algemeen Plaatselijke Verordening) door alle boven genoemde gemeenten vergunning is verleend aan de Koninklijke Vereniging De Friesche Elf Steden voor het houden van een Elfstedentocht op de schaats in de periode van 1 oktober 2019 tot 1 oktober 2024.</text:p>
            <text:p text:style-name="common-al"/>
            <text:p text:style-name="common-al">Op grond van de Algemene wet bestuursrecht (Awb) kunnen belanghebbenden bezwaar maken tegen bovenstaande vergunningen. Dit kan tot 6 weken na bovengenoemde datum na vergunningverlening. In uw bezwaarschrift dient u het volgende te vermelden: uw naam en adres; dagtekening; omschrijving van de verlening, inclusief het dossiernummer en de gronden van uw bezwaar. </text:p>
            <text:p text:style-name="common-al">De vergunning ligt op de gemeentehuizen in boven genoemde gemeenten voor een ieder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563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64698 577583</meta:user-defined>
    <meta:user-defined meta:name="DC.title">Verleende vergunning, Elfstedentocht op de schaats,  1 oktober 2019 tot 1 oktober 2024, gemeente Waadhoeke</meta:user-defined>
    <meta:user-defined meta:name="OVERHEID.PostcodeHuisnummer/OVERHEIDop.postcodeHuisnummer">8801PA 18</meta:user-defined>
    <meta:user-defined meta:name="OVERHEIDop.straatnaam">Harlingerweg</meta:user-defined>
    <meta:user-defined meta:name="OVERHEIDop.woonplaats">Franeker</meta:user-defined>
    <meta:user-defined meta:name="DCTERMS.W3CDTF/DCTERMS.available">2019-10-22</meta:user-defined>
    <meta:user-defined meta:name="DCTERMS.W3CDTF/OVERHEIDop.jaargang">2019</meta:user-defined>
    <meta:user-defined meta:name="OVERHEIDop.publicationIssue">255630</meta:user-defined>
    <meta:user-defined meta:name="OVERHEIDop.GmbID/DC.identifier">gmb-2019-255630</meta:user-defined>
    <meta:user-defined meta:name="OVERHEIDop.versieInformatie"/>
  </office:meta>
</office:document-meta>
</file>