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ing lunchroom/patisserie/chocolaterie, Amerikaplein 8, 6269 DA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stigen van een lunchroom/patisserie/chocolaterie in het voormalig winkelpand, inclusief het aanbrengen van reclame-objecten en het plaatsen van een alarminstallatie op het perceel <text:span text:style-name="nadrukvet">Amerikaplein 8, 6269 DA te Margraten </text:span>(verzonden d.d. 17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okto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562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2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2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085</meta:user-defined>
    <meta:user-defined meta:name="DCTERMS.abstract">het vestigen van een lunchroom/patisserie/chocolaterie in het voormalig winkelpand, inclusief het aanbrengen van reclame-objecten en het plaatsen van een alarminstallatie</meta:user-defined>
    <dc:language>nl</dc:language>
    <meta:user-defined meta:name="OVERHEID.EPSG28992/DC.spatial">185677 314571</meta:user-defined>
    <meta:user-defined meta:name="DC.title">Verleende omgevingsvergunning vestiging lunchroom/patisserie/chocolaterie, Amerikaplein 8, 6269 DA te Margraten</meta:user-defined>
    <meta:user-defined meta:name="OVERHEID.PostcodeHuisnummer/OVERHEIDop.postcodeHuisnummer">6269DA 32</meta:user-defined>
    <meta:user-defined meta:name="OVERHEIDop.straatnaam">Amerikaplein</meta:user-defined>
    <meta:user-defined meta:name="OVERHEIDop.woonplaats">Margraten</meta:user-defined>
    <meta:user-defined meta:name="DCTERMS.W3CDTF/DCTERMS.available">2019-10-22</meta:user-defined>
    <meta:user-defined meta:name="DCTERMS.W3CDTF/OVERHEIDop.jaargang">2019</meta:user-defined>
    <meta:user-defined meta:name="OVERHEIDop.publicationIssue">255629</meta:user-defined>
    <meta:user-defined meta:name="OVERHEIDop.GmbID/DC.identifier">gmb-2019-255629</meta:user-defined>
    <meta:user-defined meta:name="OVERHEIDop.versieInformatie"/>
  </office:meta>
</office:document-meta>
</file>