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straat 17a, 9715 EM Groningen – omzetten 3 onzelfstandige woningen naar 2 zelfstandige woningen (verzenddatum 15-10-2019, dossiernummer 2019737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3 583208</meta:user-defined>
    <meta:user-defined meta:name="DC.title">Verleende omgevingsvergunning: Billitonstraat 17a, 9715 EM Groningen – omzetten 3 onzelfstandige woningen naar 2 zelfstandige woningen (verzenddatum 15-10-2019, dossiernummer 201973708)</meta:user-defined>
    <meta:user-defined meta:name="OVERHEID.PostcodeHuisnummer/OVERHEIDop.postcodeHuisnummer">9715EM 17a</meta:user-defined>
    <meta:user-defined meta:name="OVERHEIDop.straatnaam">Billiton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27</meta:user-defined>
    <meta:user-defined meta:name="OVERHEIDop.GmbID/DC.identifier">gmb-2019-255627</meta:user-defined>
    <meta:user-defined meta:name="OVERHEIDop.versieInformatie"/>
  </office:meta>
</office:document-meta>
</file>