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91, 9711 LD Groningen – plaatsen rooster in kozijn en aanbrengen venster reclame (ontvangstdatum 04-10-2019, dossiernummer 2019744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62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2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2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29 581570</meta:user-defined>
    <meta:user-defined meta:name="DC.title">Aanvraag omgevingsvergunning: Herestraat 91, 9711 LD Groningen – plaatsen rooster in kozijn en aanbrengen venster reclame (ontvangstdatum 04-10-2019, dossiernummer 201974486)</meta:user-defined>
    <meta:user-defined meta:name="OVERHEID.PostcodeHuisnummer/OVERHEIDop.postcodeHuisnummer">9711LD 91</meta:user-defined>
    <meta:user-defined meta:name="OVERHEIDop.straatnaam">Herestraat</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625</meta:user-defined>
    <meta:user-defined meta:name="OVERHEIDop.GmbID/DC.identifier">gmb-2019-255625</meta:user-defined>
    <meta:user-defined meta:name="OVERHEIDop.versieInformatie"/>
  </office:meta>
</office:document-meta>
</file>