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Grote Pol 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9 besloten om de beslistermijn voor de aanvraag met zaaknummer Z/19/055271 / 19SZ1532 voor een omgevingsvergunning op locatie De Grote Pol 8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562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2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2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67 440239</meta:user-defined>
    <meta:user-defined meta:name="DC.title">Kennisgeving verlenging beslistermijn omgevingsvergunning De Grote Pol 8 te Westervoort</meta:user-defined>
    <meta:user-defined meta:name="OVERHEID.PostcodeHuisnummer/OVERHEIDop.postcodeHuisnummer">6932DS 8</meta:user-defined>
    <meta:user-defined meta:name="OVERHEIDop.straatnaam">De grote Pol</meta:user-defined>
    <meta:user-defined meta:name="OVERHEIDop.woonplaats">Westervoor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21</meta:user-defined>
    <meta:user-defined meta:name="OVERHEIDop.GmbID/DC.identifier">gmb-2019-255621</meta:user-defined>
    <meta:user-defined meta:name="OVERHEIDop.versieInformatie"/>
  </office:meta>
</office:document-meta>
</file>