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Dunantlaan 2, 9728 HD Groningen – realiseren tijdelijk restaurant (ontvangstdatum 08-10-2019, dossiernummer 2019744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61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1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62 579580</meta:user-defined>
    <meta:user-defined meta:name="DC.title">Aanvraag omgevingsvergunning: Henri Dunantlaan 2, 9728 HD Groningen – realiseren tijdelijk restaurant (ontvangstdatum 08-10-2019, dossiernummer 201974485)</meta:user-defined>
    <meta:user-defined meta:name="OVERHEID.PostcodeHuisnummer/OVERHEIDop.postcodeHuisnummer">9728HD 2</meta:user-defined>
    <meta:user-defined meta:name="OVERHEIDop.straatnaam">Henri Dunantlaan</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619</meta:user-defined>
    <meta:user-defined meta:name="OVERHEIDop.GmbID/DC.identifier">gmb-2019-255619</meta:user-defined>
    <meta:user-defined meta:name="OVERHEIDop.versieInformatie"/>
  </office:meta>
</office:document-meta>
</file>