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raai 15 Sappemeer, Verlenging beslistermijn omgevingsvergunning (reguliere procedure) Z2019-0000679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tot en met de hieronder vermelde datum:</text:p>
            <text:p text:style-name="common-al"/>
            <text:p text:style-name="common-al">- Molenraai 15, 9611 TH te Sappemeer, voor het realiseren van een bedrijfshal en de tweede betoncentrale, verlengd tot 29 november 2019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5612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612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612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0455 575716</meta:user-defined>
    <meta:user-defined meta:name="DC.title">Molenraai 15 Sappemeer, Verlenging beslistermijn omgevingsvergunning (reguliere procedure) Z2019-00006791</meta:user-defined>
    <meta:user-defined meta:name="OVERHEID.PostcodeHuisnummer/OVERHEIDop.postcodeHuisnummer">9611TH 15a</meta:user-defined>
    <meta:user-defined meta:name="OVERHEIDop.straatnaam">Molenraai</meta:user-defined>
    <meta:user-defined meta:name="OVERHEIDop.woonplaats">Sappemeer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612</meta:user-defined>
    <meta:user-defined meta:name="OVERHEIDop.GmbID/DC.identifier">gmb-2019-255612</meta:user-defined>
    <meta:user-defined meta:name="OVERHEIDop.versieInformatie"/>
  </office:meta>
</office:document-meta>
</file>