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46 A, 2019-07527, gebruiken begane grond voor kerkelijke activiteiten en leeszaal/bibliotheek en aanbrengen geluidswerende maatregelen, ontheffing handelen in strijd met regels ruimtelijke ordening, activiteit monument, verzonden 17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0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0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5 487828</meta:user-defined>
    <meta:user-defined meta:name="DC.title">Haarlem, verleende omgevingsvergunning Raamsingel 46 A, 2019-07527, gebruiken begane grond voor kerkelijke activiteiten en leeszaal/bibliotheek en aanbrengen geluidswerende maatregelen, ontheffing handelen in strijd met regels ruimtelijke ordening, activiteit monument, verzonden 17 oktober 2019 Het college van burgemeester en wethouders heeft de bovenstaande omgevingsvergunning op grond van de Wabo verleend.</meta:user-defined>
    <meta:user-defined meta:name="OVERHEID.PostcodeHuisnummer/OVERHEIDop.postcodeHuisnummer">2012DV 46</meta:user-defined>
    <meta:user-defined meta:name="OVERHEIDop.straatnaam">Raamsingel</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05</meta:user-defined>
    <meta:user-defined meta:name="OVERHEIDop.GmbID/DC.identifier">gmb-2019-255605</meta:user-defined>
    <meta:user-defined meta:name="OVERHEIDop.versieInformatie"/>
  </office:meta>
</office:document-meta>
</file>