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 voor het organiseren van een Wielerevenemen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text:p>
            <text:p text:style-name="common-al">Wielerevenement Dalen, dat op 2 en 3 november 2019 plaatsvindt in Dalen.</text:p>
            <text:p text:style-name="common-al">Er is toestemming verleend voor het plaatsen van een tent met een afmeting van 6x6m.</text:p>
            <text:p text:style-name="common-al"/>
            <text:p text:style-name="common-al">Er is ontheffing verleend voor de Zondagswet.</text:p>
            <text:p text:style-name="common-al">Er is ontheffing verleend voor het plaatsen van 1 spandoek in het centrum van Dalen van 26 oktober tot 9 november 2019.</text:p>
            <text:p text:style-name="common-al"/>
            <text:p text:style-name="common-al">Verkeersmaatregelen: Gedurende het gehele evenement wordt er een tijdelijk parkeerverbod ingesteld aan beide kanten van de Vlier. Tijdens het gehele evenement wordt de Oude Dalerveenseweg bij de Drift en de Bosweg tijdelijk afgesloten. Bij de afsluitingen staan gecertificeerde verkeersregelaars om het verkeer te regelen.</text:p>
            <text:p text:style-name="common-al"/>
            <text:p text:style-name="common-al">Verzonden op 17 oktober 2019</text:p>
            <text:p text:style-name="common-al"/>
            <text:p text:style-name="common-al">Kenmerk 59465-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okto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60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0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0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8030 524374</meta:user-defined>
    <meta:user-defined meta:name="DC.title">Dalen - Dalerveensestraat: voor het organiseren van een Wielerevenement</meta:user-defined>
    <meta:user-defined meta:name="OVERHEID.PostcodeHuisnummer/OVERHEIDop.postcodeHuisnummer">7751</meta:user-defined>
    <meta:user-defined meta:name="OVERHEIDop.straatnaam">Dalerveensestraat</meta:user-defined>
    <meta:user-defined meta:name="OVERHEIDop.woonplaats">Dalen</meta:user-defined>
    <meta:user-defined meta:name="DCTERMS.W3CDTF/DCTERMS.available">2019-10-22</meta:user-defined>
    <meta:user-defined meta:name="DCTERMS.W3CDTF/OVERHEIDop.jaargang">2019</meta:user-defined>
    <meta:user-defined meta:name="OVERHEIDop.publicationIssue">255600</meta:user-defined>
    <meta:user-defined meta:name="OVERHEIDop.GmbID/DC.identifier">gmb-2019-255600</meta:user-defined>
    <meta:user-defined meta:name="OVERHEIDop.versieInformatie"/>
  </office:meta>
</office:document-meta>
</file>