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2: voor het organiseren van "Ernst, Bobbie en de rest - Geklungel in de Jungle"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bekend gemaakt dat op grond van de Algemene plaatselijke verordening Coevorden een vergunning is verleend op 12 juli 2019 met kenmerk 24264-2019:991326 voor het organiseren van het evenement "Ernst, Bobbie en de rest - Geklungel in de Jungle", op 24 oktober 2019 in Coevorden.</text:p>
            <text:p text:style-name="common-al">Op 18 oktober 2019 is bovengenoemde vergunning gewijzigd. Er is vergunning verleend voor het houden van een extra voorstelling. De voorstellingen op 24 oktober 2019 zijn van 10:45 uur tot 12:45 uur, van 13:30 uur tot 15:30 uur en van 16: 15 uur tot</text:p>
            <text:p text:style-name="common-al">18:15 uur.</text:p>
            <text:p text:style-name="common-al"/>
            <text:p text:style-name="common-al">Verzonden op 18 oktober 2019.</text:p>
            <text:p text:style-name="common-al"/>
            <text:p text:style-name="common-al">Kenmerk 2426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oktober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59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9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950 519993</meta:user-defined>
    <meta:user-defined meta:name="DC.title">Coevorden - Pampert 2: voor het organiseren van "Ernst, Bobbie en de rest - Geklungel in de Jungle" WIJZIGING</meta:user-defined>
    <meta:user-defined meta:name="OVERHEID.PostcodeHuisnummer/OVERHEIDop.postcodeHuisnummer">7742</meta:user-defined>
    <meta:user-defined meta:name="OVERHEIDop.straatnaam">Pampert</meta:user-defined>
    <meta:user-defined meta:name="OVERHEIDop.woonplaats">Coevo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92</meta:user-defined>
    <meta:user-defined meta:name="OVERHEIDop.GmbID/DC.identifier">gmb-2019-255592</meta:user-defined>
    <meta:user-defined meta:name="OVERHEIDop.versieInformatie"/>
  </office:meta>
</office:document-meta>
</file>