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nrichting weiland tot tuin, Rijksweg 179, 6247 AE Gro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inrichten van het weiland tot tuin middels het bouwen van een gemetselde erfafscheiding, het ingraven van een betonnen regentank, het plaatsen van een vlonder en het wijzigen van de bestaande uitweg op het perceel <text:span text:style-name="nadrukvet">Rijksweg 179, 6247 AE Gronsveld </text:span>(verzonden d.d. 15 oktober 2019).</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style-name="common-al">
            <text:span text:style-name="nadrukvet">Eijsden-Margraten, </text:span>
            <text:span text:style-name="nadrukvet">22 oktober 2019</text:span>
          </text:p>
            <text:p text:style-name="common-al">Burgemeester en wethouders van Eijsden-Margraten,</text:p>
            <text:p text:style-name="common-al">De loco-secretaris, Francois Kool</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55591</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591</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591</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19-001348</meta:user-defined>
    <meta:user-defined meta:name="DCTERMS.abstract">het inrichten van het weiland tot  tuin middels het bouwen van een gemetselde erfafscheiding, het ingraven van een betonnen regentank, het plaatsen van een vlonder en het wijzigen van de bestaande uitweg</meta:user-defined>
    <dc:language>nl</dc:language>
    <meta:user-defined meta:name="OVERHEID.EPSG28992/DC.spatial">179347 312234</meta:user-defined>
    <meta:user-defined meta:name="DC.title">Verleende omgevingsvergunning inrichting weiland tot tuin, Rijksweg 179, 6247 AE Gronsveld</meta:user-defined>
    <meta:user-defined meta:name="OVERHEID.PostcodeHuisnummer/OVERHEIDop.postcodeHuisnummer">6247AE 179</meta:user-defined>
    <meta:user-defined meta:name="OVERHEIDop.straatnaam">Rijksweg</meta:user-defined>
    <meta:user-defined meta:name="OVERHEIDop.woonplaats">Gronsveld</meta:user-defined>
    <meta:user-defined meta:name="DCTERMS.W3CDTF/DCTERMS.available">2019-10-22</meta:user-defined>
    <meta:user-defined meta:name="DCTERMS.W3CDTF/OVERHEIDop.jaargang">2019</meta:user-defined>
    <meta:user-defined meta:name="OVERHEIDop.publicationIssue">255591</meta:user-defined>
    <meta:user-defined meta:name="OVERHEIDop.GmbID/DC.identifier">gmb-2019-255591</meta:user-defined>
    <meta:user-defined meta:name="OVERHEIDop.versieInformatie"/>
  </office:meta>
</office:document-meta>
</file>