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ockeyfeest op 2 november 2019 - Sport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oktober 2019, zaaknummer Z19-062607</text:span>
          </text:p>
            <text:p text:style-name="common-al">Hockeyfeest op 2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58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8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8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607</meta:user-defined>
    <meta:user-defined meta:name="DCTERMS.abstract">Hockeyfeest op 2 november 2019</meta:user-defined>
    <dc:language>nl</dc:language>
    <meta:user-defined meta:name="OVERHEID.EPSG28992/DC.spatial">119043 478125</meta:user-defined>
    <meta:user-defined meta:name="DC.title">Gemeente Amstelveen - melding akkoord voor Hockeyfeest op 2 november 2019 - Sportlaan 35</meta:user-defined>
    <meta:user-defined meta:name="OVERHEID.PostcodeHuisnummer/OVERHEIDop.postcodeHuisnummer">1185TB 35</meta:user-defined>
    <meta:user-defined meta:name="OVERHEIDop.straatnaam">Sportlaan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86</meta:user-defined>
    <meta:user-defined meta:name="OVERHEIDop.GmbID/DC.identifier">gmb-2019-255586</meta:user-defined>
    <meta:user-defined meta:name="OVERHEIDop.versieInformatie"/>
  </office:meta>
</office:document-meta>
</file>